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sans-serif"/>
    <style:font-face style:name="var e-global-typography-text-font-family" svg:font-family="'var e-global-typography-text-font-family', Sans-serif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</style:style>
    <style:style style:name="P2" style:family="paragraph" style:parent-style-name="Text_20_body">
      <style:text-properties officeooo:paragraph-rsid="001f140c"/>
    </style:style>
    <style:style style:name="P3" style:family="paragraph" style:parent-style-name="Text_20_body">
      <style:text-properties style:font-name="var e-global-typography-text-font-family" fo:font-weight="bold"/>
    </style:style>
    <style:style style:name="P4" style:family="paragraph" style:parent-style-name="Text_20_body">
      <style:text-properties fo:font-weight="bold"/>
    </style:style>
    <style:style style:name="T1" style:family="text">
      <style:text-properties fo:font-variant="normal" fo:text-transform="none" fo:color="#7a7a7a" loext:opacity="100%" style:font-name="Roboto" fo:font-size="9.75pt" fo:letter-spacing="normal" fo:font-style="normal" fo:font-weight="normal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f8bd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y DOUA respecteert de privacy van de bezoekers van de website, in het bijzonder de rechten van bezoekers met betrekking tot de geautomatiseerde verwerking van persoonsgegevens. Vanwege volledige transparantie met onze<text:line-break/>klanten hebben wij daarom een beleid geformuleerd en geïmplementeerd met betrekking tot deze verwerkingen zelf,<text:line-break/>het doel ervan alsook de mogelijkheden voor betrokkenen om hun de rechten zo goed mogelijk te kunnen uitoefenen.<text:line-break/>Voor alle aanvullende informatie over de bescherming van persoonsgegevens kunt u terecht op de website van de<text:line-break/>Autoriteit persoonsgegevens: <text:a xlink:type="simple" xlink:href="https://autoriteitpersoonsgegevens.nl/" text:style-name="Internet_20_link" text:visited-style-name="Visited_20_Internet_20_Link">https://autoriteitpersoonsgegevens.nl</text:a>.<text:line-break/>Totdat u op de website het gebruik van cookies en andere tracking systems accepteert, plaatsen wij geen niet geanonimiseerde analytische cookies en/of tracking cookies op uw computer, mobiele telefoon of tablet.<text:line-break/>Met het voortzetten van het bezoek van de Website accepteert u de volgende gebruikersvoorwaarden.<text:line-break/>De huidige op de Website beschikbare versie van de privacyverklaring is de enige versie die van toepassing is zolang<text:line-break/>u de Website bezoekt, totdat een nieuwe versie de huidige versie vervangt.</text:p>
      <text:p text:style-name="Text_20_body"><text:span text:style-name="T2">Artikel 1 – Wettelijke bepalingen<text:line-break/></text:span>1. Website (hierna ook “de website”): <text:a xlink:type="simple" xlink:href="http://bydoua.nl/" text:style-name="Internet_20_link" text:visited-style-name="Visited_20_Internet_20_Link">bydoua.nl</text:a><text:line-break/>2. Verantwoordelijke voor de verwerking van persoonsgegevens (Hierna ook: “De beheerder”): by DOUA, gevestigd te<text:line-break/>Wijhestraat 109, 2541 BB Den Haag, KVK-nummer: 88342875.</text:p>
      <text:p text:style-name="Text_20_body"><text:span text:style-name="T2">Artikel 2 – Toegang tot de website<text:line-break/></text:span>De toegang tot de website en het gebruik is strikt persoonlijk. U zult deze website alsook de gegevens en informatie<text:line-break/>die daarop verstrekt worden niet gebruiken voor commerciële, politieke of publicitaire doeleinden, dan wel voor<text:line-break/>enige commerciële aanbiedingen en in het bijzonder niet gebruiken voor ongevraagde elektronische aanbiedingen.</text:p>
      <text:p text:style-name="Text_20_body"><text:span text:style-name="T2">Artikel 3 – De content van de website<text:line-break/></text:span>Alle merken, afbeeldingen, teksten, commentaren, illustraties, (animatie)plaatjes, videobeelden, geluiden, alsook alle<text:line-break/>technische applicaties die gebruikt kunnen worden om de website te laten functioneren en meer in het algemeen alle<text:line-break/>onderdelen die op deze site zijn gebruikt, zijn beschermd bij wet door intellectuele eigendomsrechten. Iedere<text:line-break/>reproductie, herhaling, gebruik of aanpassing, op welke wijze dan ook, van het geheel of slechts een onderdeel ervan,<text:line-break/>met inbegrip van de technische applicaties, zonder voorafgaande schriftelijke toestemming van de verantwoordelijke,<text:line-break/>is ten strengste verboden. Indien de beheerder niet meteen actie onderneemt tegen enig inbreuk, kan dat niet worden<text:line-break/>opgevat als stilzwijgende toestemming dan wel het afzien van rechtsvervolging.</text:p>
      <text:p text:style-name="Text_20_body"><text:soft-page-break/><text:span text:style-name="T2">Artikel 4 – Het beheer van de website<text:line-break/></text:span>Voor het goede beheer van de website kan de beheerder op ieder moment:<text:line-break/>– de toegang aan een bepaalde categorie bezoekers schorsen, onderbreken of beperken tot de gehele of een<text:line-break/>gedeelte van de website<text:line-break/>– alle informatie verwijderen die het functioneren van de website kan verstoren of in strijd is met nationale of<text:line-break/>internationale wetgeving of in strijd is met internet-etiquette<text:line-break/>– de website tijdelijk niet beschikbaar hebben teneinde updates uit te kunnen voeren</text:p>
      <text:p text:style-name="P3">Artikel 5 – Verantwoordelijkheden</text:p>
      <text:p text:style-name="Text_20_body">De beheerder is in geen geval verantwoordelijk voor falen, storingen, moeilijkheden of onderbrekingen van het<text:line-break/>De beheerder is in geen geval verantwoordelijk voor falen, storingen, moeilijkheden of onderbrekingen van het<text:line-break/>functioneren van de website, waardoor de website of een van zijn functionaliteiten niet toegankelijk is. De wijze<text:line-break/>waarop u verbinding zoekt met de website is uw eigen verantwoordelijkheid. U dient zelf alle geschikte maatregelen<text:line-break/>te treffen om uw apparatuur en uw gegevens te beschermen tegen onder andere virusaanvallen op het internet. U bent<text:line-break/>bovendien zelf verantwoordelijk voor de websites en de gegevens die u op internet raadpleegt.<text:line-break/>De beheerder is niet aansprakelijk voor juridische procedures die tegen u worden gevoerd:</text:p>
      <text:p text:style-name="Text_20_body">-vanwege het gebruik van de website of diensten toegankelijk via internet<text:line-break/>-vanwege het schenden van de voorwaarden van deze privacy policy</text:p>
      <text:p text:style-name="Text_20_body">De beheerder is niet verantwoordelijk voor enige schade die u zelf oploopt, dan wel derden of uw apparatuur oplopen<text:line-break/>als gevolg van uw verbinding met of het gebruik van de website. U zult zich onthouden van iedere actie tegen de<text:line-break/>beheerder als gevolg hiervan.</text:p>
      <text:p text:style-name="Text_20_body">Indien de beheerder betrokken raakt bij een geschil als gevolg van uw gebruik van deze website, is hij gerechtigd alle<text:line-break/>schade die hij dientengevolge lijdt en nog zal lijden op u te verhalen.</text:p>
      <text:p text:style-name="P4">Artikel 6 – Het verzamelen van gegevens</text:p>
      <text:p text:style-name="Text_20_body">Uw gegevens worden verzameld door by DOUA. Onder persoonsgegevens worden verstaan: alle informatie over een<text:line-break/>geïdentificeerde of identificeerbare natuurlijke persoon; als identificeerbaar wordt beschouwd een natuurlijke<text:line-break/>persoon die direct of indirect kan worden geïdentificeerd, met name aan de hand van een identificator zoals een<text:line-break/>naam, een identificatienummer, locatie gegevens, een online identificator of een of meer elementen die kenmerkend<text:line-break/>zijn voor de fysieke, fysiologische, genetische, psychische, economische, culturele of sociale identiteit.<text:line-break/><text:soft-page-break/>De persoonsgegevens die op de website worden verzameld worden hoofdzakelijk gebruikt door de beheerder voor<text:line-break/>het onderhouden van relaties met u en indien aan de orde voor het verwerken van uw bestellingen.</text:p>
      <text:p text:style-name="P4">Artikel 7 – Uw rechten met betrekking tot uw gegevens</text:p>
      <text:p text:style-name="Text_20_body">Op grond van artikel 13 lid 2 sub b AVG heeft eenieder recht op inzage van en rectificatie of wisseling van zijn<text:line-break/>persoonsgegevens of beperking van de hem betreffende verwerking, alsmede het recht tegen de verwerking bezwaar<text:line-break/>te maken en het recht op gegevensoverdraagbaarheid. U kunt deze rechten uitoefenen door contact met ons op te<text:line-break/>nemen via <text:a xlink:type="simple" xlink:href="mailto:mailto±info@bydoua.nl" text:style-name="Internet_20_link" text:visited-style-name="Visited_20_Internet_20_Link">info@bydoua.nl</text:a></text:p>
      <text:p text:style-name="Text_20_body">Ieder verzoek daartoe dient te worden vergezeld van een kopie van een geldig identiteitsbewijs, waarop u uw<text:line-break/>handtekening heeft gezet en onder vermelding van het adres waarop er met u contact kan worden opgenomen.<text:line-break/>Binnen 1 maand na het ingediende verzoek, krijgt u antwoord op uw verzoek. Afhankelijk van de complexiteit van<text:line-break/>de verzoeken en het aantal van de verzoeken kan deze termijn indien nodig met 2 maanden worden verlengd.</text:p>
      <text:p text:style-name="P4">Artikel 8 – Verwerking van persoonsgegevens</text:p>
      <text:p text:style-name="Text_20_body">In geval van schending van enige wet- of regelgeving, waarvan de bezoeker wordt verdacht en waarvoor de<text:line-break/>autoriteiten persoonsgegevens nodig hebben die de beheerder heeft verzameld, worden deze aan hen verstrekt na een<text:line-break/>uitdrukkelijk en gemotiveerd verzoek van die autoriteiten, waarna deze persoonsgegevens mitsdien niet meer onder<text:line-break/>de bescherming van de bepalingen van deze privacyverklaring vallen.</text:p>
      <text:p text:style-name="Text_20_body">Indien bepaalde informatie noodzakelijk is om toegang te krijgen tot bepaalde functionaliteiten van de website, zal de<text:line-break/>verantwoordelijke het verplichte karakter van deze informatie aangeven op het moment van het vragen van de<text:line-break/>gegevens.</text:p>
      <text:p text:style-name="P4">Artikel 9 – Commerciële aanbiedingen</text:p>
      <text:p text:style-name="Text_20_body">U kunt commerciële aanbiedingen krijgen van de beheerder. Indien u deze niet (meer) wenst te ontvangen, stuurt u<text:line-break/>een mail naar het volgende adres: <text:a xlink:type="simple" xlink:href="mailto:info@bydoua.nl" text:style-name="Internet_20_link" text:visited-style-name="Visited_20_Internet_20_Link">info@bydoua.nl</text:a>.<text:line-break/>Indien u tijdens het bezoek van de website enige persoonsgegevens tegenkomt, dient u zich te onthouden van het<text:line-break/>Indien u tijdens het bezoek van de website enige persoonsgegevens tegenkomt, dient u zich te onthouden van het<text:line-break/>verzamelen ervan of van enig ander ongeoorloofd gebruik alsook van iedere daad die een inbreuk op de persoonlijke<text:line-break/><text:soft-page-break/>levenssfeer van die perso(o)n(en) oplevert. De beheerder is in geen geval verantwoordelijk in bovengenoemd situaties.</text:p>
      <text:p text:style-name="P4">Artikel 10 – Bewaartermijn gegevens</text:p>
      <text:p text:style-name="Text_20_body">De door de beheerder van website verzamelde gegevens worden gebruikt en bewaard voor de duur zoals deze bij wet<text:line-break/>is bepaald.</text:p>
      <text:p text:style-name="P4">Artikel 11 – Cookies</text:p>
      <text:p text:style-name="Text_20_body">1. Een cookie is een klein tekstbestand dat bij bezoek aan onze website geplaatst wordt op de harde schijf van<text:line-break/>uw computer. Een cookie bevat gegevens zodat u bij elk bezoek aan onze website als bezoeker kan worden herkend.<text:line-break/>Het is dan mogelijk om onze website speciaal op u in te stellen en het inloggen te vergemakkelijken.<text:line-break/>2. Wij gebruiken de volgende soorten cookies op onze website:</text:p>
      <text:p text:style-name="Text_20_body">– Functionele cookies: zoals sessie- en login cookies voor het bijhouden van sessie- en inloginformatie.<text:line-break/>– Geanonimiseerde Analytische cookies: om inzage te krijgen in het bezoek aan onze website op basis van informatie<text:line-break/>over bezoekersaantallen, populaire pagina’s en onderwerpen. Op deze wijze kunnen we de communicatie en<text:line-break/>informatievoorziening beter afstemmen op de behoeften van bezoekers van onze website. We kunnen niet zien wie<text:line-break/>onze websites bezoekt of vanaf welke pc het bezoek plaatsvindt.</text:p>
      <text:p text:style-name="Text_20_body">3. Meer specifiek gebruiken wij de volgende cookies:</text:p>
      <text:p text:style-name="Text_20_body">– Geen overige cookies</text:p>
      <text:p text:style-name="Text_20_body">4. Wanneer u onze website bezoekt kunnen cookies afkomstig van de verantwoordelijke en/of derden op uw apparatuur<text:line-break/>worden geïnstalleerd.<text:line-break/>5. Voor meer informatie over het gebruik, het beheer en het verwijderen van cookies voor elk besturingstype, nodigen<text:line-break/>wij u uit om de volgende link te raadplegen: <text:a xlink:type="simple" xlink:href="https://autoriteitpersoonsgegevens.nl/nl/onderwerpen/internet-telefoontv-en-post/cookies#faq" text:style-name="Internet_20_link" text:visited-style-name="Visited_20_Internet_20_Link">https://autoriteitpersoonsgegevens.nl/nl/onderwerpen/internet-telefoontv-en-post/cookies#faq</text:a></text:p>
      <text:p text:style-name="P4">Artikel 12 – Beeldmateriaal en aangeboden producten</text:p>
      <text:p text:style-name="Text_20_body">Aan het beeldmateriaal dat behoort bij de aangeboden producten op de website kunnen geen rechten worden ontleend.</text:p>
      <text:p text:style-name="P4">Artikel 13 – Toepasselijk recht</text:p>
      <text:p text:style-name="Text_20_body">Op deze voorwaarden is Nederlands Recht van toepassing. De rechtbank van de vestigingsplaats van de beheerder is<text:line-break/>exclusief bevoegd bij eventuele geschillen omtrent deze voorwaarden, behoudens wanneer hierop <text:soft-page-break/>een wettelijke<text:line-break/>uitzondering van toepassing is.</text:p>
      <text:p text:style-name="Text_20_body"><text:span text:style-name="T2">Artikel 14 – Contact<text:line-break/></text:span>Voor vragen, productinformatie of informatie over de website zelf, kunt u zich richten tot: Safaae, <text:a xlink:type="simple" xlink:href="mailto:info@bydoua.nl" text:style-name="Internet_20_link" text:visited-style-name="Visited_20_Internet_20_Link">info@bydoua.nl</text:a>,<text:line-break/><text:a xlink:type="simple" xlink:href="http://tel:0648593211/" text:style-name="Internet_20_link" text:visited-style-name="Visited_20_Internet_20_Link">0648593211</text:a>.</text:p>
      <text:p text:style-name="Text_20_body">Publicatie: januari 2023</text:p>
      <text:p text:style-name="Text_20_body">Wijhestraat 109, 2541 BB Den Haag<text:line-break/>info@bydoua.<text:span text:style-name="T4">n</text:span>l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sans-serif"/>
    <style:font-face style:name="var e-global-typography-text-font-family" svg:font-family="'var e-global-typography-text-font-family'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l" fo:country="N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31T22:23:49.667000000</meta:creation-date>
    <dc:date>2022-12-31T22:41:17.526000000</dc:date>
    <meta:editing-duration>PT17M29S</meta:editing-duration>
    <meta:editing-cycles>2</meta:editing-cycles>
    <meta:generator>LibreOffice/7.4.1.2$Windows_X86_64 LibreOffice_project/3c58a8f3a960df8bc8fd77b461821e42c061c5f0</meta:generator>
    <meta:document-statistic meta:table-count="0" meta:image-count="0" meta:object-count="0" meta:page-count="5" meta:paragraph-count="35" meta:word-count="1401" meta:character-count="9575" meta:non-whitespace-character-count="8189"/>
  </office:meta>
</office:document-meta>
</file>